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Web" style:master-page-name="MP0" style:family="paragraph">
      <style:paragraph-properties fo:break-before="page"/>
      <style:text-properties fo:language="en" fo:country="US"/>
    </style:style>
    <style:style style:name="P2" style:parent-style-name="StandardWeb" style:family="paragraph">
      <style:text-properties fo:language="en" fo:country="US"/>
    </style:style>
    <style:style style:name="P3" style:parent-style-name="StandardWeb" style:family="paragraph">
      <style:text-properties fo:language="en" fo:country="US"/>
    </style:style>
    <style:style style:name="P4" style:parent-style-name="StandardWeb" style:family="paragraph">
      <style:text-properties fo:language="en" fo:country="US"/>
    </style:style>
    <style:style style:name="P5" style:parent-style-name="StandardWeb" style:family="paragraph">
      <style:text-properties fo:language="en" fo:country="US"/>
    </style:style>
    <style:style style:name="P6" style:parent-style-name="StandardWeb" style:family="paragraph">
      <style:text-properties fo:language="en" fo:country="US"/>
    </style:style>
    <style:style style:name="P7" style:parent-style-name="StandardWeb" style:family="paragraph">
      <style:text-properties fo:language="en" fo:country="US"/>
    </style:style>
    <style:style style:name="P8" style:parent-style-name="StandardWeb" style:family="paragraph">
      <style:text-properties fo:language="en" fo:country="US"/>
    </style:style>
    <style:style style:name="P9" style:parent-style-name="StandardWeb" style:family="paragraph">
      <style:text-properties fo:language="en" fo:country="US"/>
    </style:style>
    <style:style style:name="P10" style:parent-style-name="StandardWeb" style:family="paragraph">
      <style:text-properties fo:language="en" fo:country="US"/>
    </style:style>
    <style:style style:name="P11" style:parent-style-name="StandardWeb" style:family="paragraph">
      <style:text-properties fo:language="en" fo:country="US"/>
    </style:style>
    <style:style style:name="P12" style:parent-style-name="StandardWeb" style:family="paragraph">
      <style:text-properties fo:language="en" fo:country="US"/>
    </style:style>
    <style:style style:name="P13" style:parent-style-name="StandardWeb" style:family="paragraph">
      <style:text-properties fo:language="en" fo:country="US"/>
    </style:style>
    <style:style style:name="P14" style:parent-style-name="StandardWeb" style:family="paragraph">
      <style:text-properties fo:language="en" fo:country="US"/>
    </style:style>
    <style:style style:name="P15" style:parent-style-name="StandardWeb" style:family="paragraph">
      <style:text-properties fo:language="en" fo:country="US"/>
    </style:style>
    <style:style style:name="P16" style:parent-style-name="StandardWeb" style:family="paragraph">
      <style:text-properties fo:language="en" fo:country="US"/>
    </style:style>
    <style:style style:name="P17" style:parent-style-name="Standard" style:family="paragraph">
      <style:text-properties fo:language="en" fo:country="US"/>
    </style:style>
  </office:automatic-styles>
  <office:body>
    <office:text text:use-soft-page-breaks="true">
      <text:p text:style-name="P1">Lesson 1: Information about UN SDG, especially about Nr 12 sustainable consumption (reducing waste), UN SDG-Quiz published by Südwind</text:p>
      <text:p text:style-name="P2">Lesson 2: Diskussion about the waste problem in the school. How do the students feel about it? How do students feel about climate change? Presentation of the assignment<text:s/>and building groups.</text:p>
      <text:p text:style-name="P3">Homework:<text:s/></text:p>
      <text:p text:style-name="P4">Students have to look for articles, objectives, products which are usually thrown away. Which of them can have a second live. The students have to invent stories about the dreams of the products: "My name is Sally, I am an old jar for mixed pickles. I do not want to be destroyed not even<text:s/>recycled. I dream of a new life as a storm lamp. I want to be part of parties in the garden. Maybe someone paint pictures on me. I want to feel a warm candle inside and having fun with others”</text:p>
      <text:p text:style-name="P5"/>
      <text:p text:style-name="P6">Lesson 3: Students present their articles and stories (usually not very long stories). Students are sent through the building after school to take pictures of the waste in the class rooms and waste containers.<text:s/></text:p>
      <text:p text:style-name="P7">Students have to analyse the pictures: Which raw materials are thrown away?</text:p>
      <text:p text:style-name="P8">Lesson 4: Looking for youtube-videos for ideas to upcycle waste<text:s/></text:p>
      <text:p text:style-name="P9"/>
      <text:p text:style-name="P10">Homework: Find 5 more ideas</text:p>
      <text:p text:style-name="P11">Lesson 5+6: Design a presentation (usually using powerpoint but also other software is allowed) about the outcomes and find your favorite product which you could really produce and sell inside and outside school</text:p>
      <text:p text:style-name="P12">Homework: finishing the ppt</text:p>
      <text:p text:style-name="P13">Lesson 7 + 8: Presentations in front of the class and discussion about the quality of the presentation and the product idea.</text:p>
      <text:p text:style-name="P14"/>
      <text:p text:style-name="P15"/>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siweder Elisabeth</meta:initial-creator>
    <dc:creator>Hasiweder Elisabeth</dc:creator>
    <meta:creation-date>2022-05-04T09:10:00Z</meta:creation-date>
    <dc:date>2022-05-04T09:25:00Z</dc:date>
    <meta:template xlink:href="Normal" xlink:type="simple"/>
    <meta:editing-cycles>1</meta:editing-cycles>
    <meta:editing-duration>PT0S</meta:editing-duration>
    <meta:document-statistic meta:page-count="1" meta:paragraph-count="3" meta:word-count="214" meta:character-count="1565" meta:row-count="11" meta:non-whitespace-character-count="1354"/>
  </office:meta>
</office:document-meta>
</file>